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E000000861F734A73670B057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tserrat" svg:font-family="Montserra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201cm" style:rel-column-width="12341*"/>
    </style:style>
    <style:style style:name="Tabla1.B" style:family="table-column">
      <style:table-column-properties style:column-width="13.799cm" style:rel-column-width="53194*"/>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3.201cm" style:rel-column-width="12341*"/>
    </style:style>
    <style:style style:name="Tabla2.B" style:family="table-column">
      <style:table-column-properties style:column-width="13.799cm" style:rel-column-width="53194*"/>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3.201cm" style:rel-column-width="12341*"/>
    </style:style>
    <style:style style:name="Tabla6.B" style:family="table-column">
      <style:table-column-properties style:column-width="13.799cm" style:rel-column-width="53194*"/>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3.201cm" style:rel-column-width="12341*"/>
    </style:style>
    <style:style style:name="Tabla3.B" style:family="table-column">
      <style:table-column-properties style:column-width="13.799cm" style:rel-column-width="53194*"/>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3.201cm" style:rel-column-width="12341*"/>
    </style:style>
    <style:style style:name="Tabla4.B" style:family="table-column">
      <style:table-column-properties style:column-width="13.799cm" style:rel-column-width="53194*"/>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3.201cm" style:rel-column-width="12341*"/>
    </style:style>
    <style:style style:name="Tabla5.B" style:family="table-column">
      <style:table-column-properties style:column-width="13.799cm" style:rel-column-width="53194*"/>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3.201cm" style:rel-column-width="12341*"/>
    </style:style>
    <style:style style:name="Tabla7.B" style:family="table-column">
      <style:table-column-properties style:column-width="13.799cm" style:rel-column-width="53194*"/>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3.201cm" style:rel-column-width="12341*"/>
    </style:style>
    <style:style style:name="Tabla8.B" style:family="table-column">
      <style:table-column-properties style:column-width="13.799cm" style:rel-column-width="53194*"/>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3.201cm" style:rel-column-width="12341*"/>
    </style:style>
    <style:style style:name="Tabla9.B" style:family="table-column">
      <style:table-column-properties style:column-width="13.799cm" style:rel-column-width="53194*"/>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17cm" table:align="margins"/>
    </style:style>
    <style:style style:name="Tabla10.A" style:family="table-column">
      <style:table-column-properties style:column-width="3.201cm" style:rel-column-width="12341*"/>
    </style:style>
    <style:style style:name="Tabla10.B" style:family="table-column">
      <style:table-column-properties style:column-width="13.799cm" style:rel-column-width="53194*"/>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3.201cm" style:rel-column-width="12341*"/>
    </style:style>
    <style:style style:name="Tabla11.B" style:family="table-column">
      <style:table-column-properties style:column-width="13.799cm" style:rel-column-width="53194*"/>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3.201cm" style:rel-column-width="12341*"/>
    </style:style>
    <style:style style:name="Tabla12.B" style:family="table-column">
      <style:table-column-properties style:column-width="13.799cm" style:rel-column-width="53194*"/>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3.201cm" style:rel-column-width="12341*"/>
    </style:style>
    <style:style style:name="Tabla13.B" style:family="table-column">
      <style:table-column-properties style:column-width="13.799cm" style:rel-column-width="53194*"/>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4" style:family="table">
      <style:table-properties style:width="17cm" table:align="margins"/>
    </style:style>
    <style:style style:name="Tabla14.A" style:family="table-column">
      <style:table-column-properties style:column-width="3.201cm" style:rel-column-width="12341*"/>
    </style:style>
    <style:style style:name="Tabla14.B" style:family="table-column">
      <style:table-column-properties style:column-width="13.799cm" style:rel-column-width="53194*"/>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1182b"/>
    </style:style>
    <style:style style:name="P3" style:family="paragraph" style:parent-style-name="Standard">
      <style:paragraph-properties fo:text-align="justify" style:justify-single-word="false"/>
      <style:text-properties officeooo:paragraph-rsid="00232d53"/>
    </style:style>
    <style:style style:name="P4" style:family="paragraph" style:parent-style-name="Standard">
      <style:paragraph-properties fo:text-align="justify" style:justify-single-word="false"/>
      <style:text-properties officeooo:paragraph-rsid="00238b6a"/>
    </style:style>
    <style:style style:name="P5" style:family="paragraph" style:parent-style-name="Standard">
      <style:text-properties officeooo:paragraph-rsid="000f7393"/>
    </style:style>
    <style:style style:name="P6" style:family="paragraph" style:parent-style-name="Standard">
      <style:text-properties officeooo:paragraph-rsid="0011e906"/>
    </style:style>
    <style:style style:name="P7" style:family="paragraph" style:parent-style-name="Standard">
      <style:paragraph-properties fo:text-align="end" style:justify-single-word="false"/>
      <style:text-properties fo:font-size="9pt" fo:font-weight="normal" style:font-size-asian="9pt" style:font-weight-asian="normal" style:font-size-complex="9pt"/>
    </style:style>
    <style:style style:name="P8" style:family="paragraph" style:parent-style-name="Standard">
      <style:paragraph-properties fo:text-align="justify" style:justify-single-word="false"/>
      <style:text-properties fo:font-size="11pt" fo:font-weight="bold" officeooo:rsid="000f7393" officeooo:paragraph-rsid="000f7393" style:font-size-asian="11pt" style:font-weight-asian="bold"/>
    </style:style>
    <style:style style:name="P9" style:family="paragraph" style:parent-style-name="Standard">
      <style:paragraph-properties fo:text-align="justify" style:justify-single-word="false"/>
      <style:text-properties fo:font-size="11pt" fo:font-weight="bold" style:font-size-asian="11pt" style:font-weight-asian="bold"/>
    </style:style>
    <style:style style:name="P10"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4bf59" style:font-size-asian="11pt"/>
    </style:style>
    <style:style style:name="P11"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72cdd" style:font-size-asian="11pt"/>
    </style:style>
    <style:style style:name="P12"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d9cb9" style:font-size-asian="11pt"/>
    </style:style>
    <style:style style:name="P13"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edcf5" style:font-size-asian="11pt"/>
    </style:style>
    <style:style style:name="P14"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f1c43" style:font-size-asian="11pt"/>
    </style:style>
    <style:style style:name="P15"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0c863" style:font-size-asian="11pt"/>
    </style:style>
    <style:style style:name="P16"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1182b" style:font-size-asian="11pt"/>
    </style:style>
    <style:style style:name="P17"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1ad0fd" style:font-size-asian="11pt"/>
    </style:style>
    <style:style style:name="P18"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2ae8c" style:font-size-asian="11pt"/>
    </style:style>
    <style:style style:name="P19"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32d53" style:font-size-asian="11pt"/>
    </style:style>
    <style:style style:name="P20"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38b6a" style:font-size-asian="11pt"/>
    </style:style>
    <style:style style:name="P21" style:family="paragraph" style:parent-style-name="Standard">
      <style:paragraph-properties fo:text-align="justify" style:justify-single-word="false"/>
      <style:text-properties style:text-line-through-style="none" style:text-line-through-type="none" fo:font-size="11.5pt" style:text-underline-style="none" fo:font-weight="normal" officeooo:rsid="000f7393" officeooo:paragraph-rsid="0018d5a8" style:font-size-asian="11.5pt" style:font-weight-asian="normal"/>
    </style:style>
    <style:style style:name="P22" style:family="paragraph" style:parent-style-name="Standard">
      <style:text-properties style:text-line-through-style="none" style:text-line-through-type="none" fo:font-size="11.5pt" style:text-underline-style="none" fo:font-weight="normal" officeooo:rsid="000f7393" officeooo:paragraph-rsid="001f1c43" style:font-size-asian="11.5pt" style:font-weight-asian="normal"/>
    </style:style>
    <style:style style:name="P23" style:family="paragraph" style:parent-style-name="Standard">
      <style:text-properties style:text-line-through-style="none" style:text-line-through-type="none" fo:font-size="11.5pt" style:text-underline-style="none" officeooo:paragraph-rsid="001d9cb9" style:font-size-asian="11.5pt"/>
    </style:style>
    <style:style style:name="P24" style:family="paragraph" style:parent-style-name="Standard">
      <style:text-properties style:text-line-through-style="none" style:text-line-through-type="none" fo:font-size="11.5pt" fo:font-style="normal" style:text-underline-style="none" fo:font-weight="normal" officeooo:rsid="000f7393" officeooo:paragraph-rsid="001d9cb9" style:font-size-asian="11.5pt" style:font-style-asian="normal" style:font-weight-asian="normal"/>
    </style:style>
    <style:style style:name="P25" style:family="paragraph" style:parent-style-name="Standard">
      <style:paragraph-properties fo:text-align="justify" style:justify-single-word="false"/>
      <style:text-properties officeooo:rsid="000f7393" officeooo:paragraph-rsid="00172cdd"/>
    </style:style>
    <style:style style:name="P26" style:family="paragraph" style:parent-style-name="Standard">
      <style:paragraph-properties fo:text-align="justify" style:justify-single-word="false"/>
      <style:text-properties officeooo:rsid="000f7393" officeooo:paragraph-rsid="001ad0fd"/>
    </style:style>
    <style:style style:name="P27" style:family="paragraph" style:parent-style-name="Standard">
      <style:paragraph-properties fo:text-align="justify" style:justify-single-word="false"/>
      <style:text-properties officeooo:rsid="000f7393" officeooo:paragraph-rsid="001d9cb9"/>
    </style:style>
    <style:style style:name="P28" style:family="paragraph" style:parent-style-name="Standard">
      <style:paragraph-properties fo:text-align="justify" style:justify-single-word="false"/>
      <style:text-properties officeooo:rsid="000f7393" officeooo:paragraph-rsid="001edcf5"/>
    </style:style>
    <style:style style:name="P29" style:family="paragraph" style:parent-style-name="Standard">
      <style:paragraph-properties fo:text-align="justify" style:justify-single-word="false"/>
      <style:text-properties officeooo:rsid="000f7393" officeooo:paragraph-rsid="001f1c43"/>
    </style:style>
    <style:style style:name="P30" style:family="paragraph" style:parent-style-name="Standard">
      <style:paragraph-properties fo:text-align="justify" style:justify-single-word="false"/>
      <style:text-properties officeooo:rsid="000f7393" officeooo:paragraph-rsid="0020c863"/>
    </style:style>
    <style:style style:name="P31" style:family="paragraph" style:parent-style-name="Standard">
      <style:paragraph-properties fo:text-align="justify" style:justify-single-word="false"/>
      <style:text-properties officeooo:rsid="000f7393" officeooo:paragraph-rsid="0021182b"/>
    </style:style>
    <style:style style:name="P32" style:family="paragraph" style:parent-style-name="Standard">
      <style:paragraph-properties fo:text-align="justify" style:justify-single-word="false"/>
      <style:text-properties officeooo:rsid="000f7393" officeooo:paragraph-rsid="0022ae8c"/>
    </style:style>
    <style:style style:name="P33" style:family="paragraph" style:parent-style-name="Standard">
      <style:paragraph-properties fo:text-align="justify" style:justify-single-word="false"/>
      <style:text-properties officeooo:rsid="000f7393" officeooo:paragraph-rsid="00232d53"/>
    </style:style>
    <style:style style:name="P34" style:family="paragraph" style:parent-style-name="Standard">
      <style:paragraph-properties fo:text-align="justify" style:justify-single-word="false"/>
      <style:text-properties officeooo:rsid="000f7393" officeooo:paragraph-rsid="00238b6a"/>
    </style:style>
    <style:style style:name="P35" style:family="paragraph" style:parent-style-name="Standard">
      <style:text-properties officeooo:rsid="000f7393" officeooo:paragraph-rsid="001d9cb9"/>
    </style:style>
    <style:style style:name="P36" style:family="paragraph" style:parent-style-name="Standard">
      <style:text-properties officeooo:rsid="000f7393" officeooo:paragraph-rsid="001edcf5"/>
    </style:style>
    <style:style style:name="P37" style:family="paragraph" style:parent-style-name="Standard">
      <style:text-properties officeooo:rsid="000f7393" officeooo:paragraph-rsid="0020c863"/>
    </style:style>
    <style:style style:name="P38" style:family="paragraph" style:parent-style-name="Standard">
      <style:text-properties officeooo:rsid="000f7393" officeooo:paragraph-rsid="0021182b"/>
    </style:style>
    <style:style style:name="P39" style:family="paragraph" style:parent-style-name="Standard">
      <style:text-properties officeooo:rsid="000f7393" officeooo:paragraph-rsid="0022ae8c"/>
    </style:style>
    <style:style style:name="P40" style:family="paragraph" style:parent-style-name="Standard">
      <style:text-properties fo:font-size="11.5pt" style:font-size-asian="11.5pt"/>
    </style:style>
    <style:style style:name="P41" style:family="paragraph" style:parent-style-name="Standard">
      <style:text-properties fo:font-size="11.5pt" officeooo:paragraph-rsid="001d9cb9" style:font-size-asian="11.5pt"/>
    </style:style>
    <style:style style:name="P42" style:family="paragraph" style:parent-style-name="Standard">
      <style:text-properties fo:font-size="11.5pt" officeooo:rsid="000f7393" officeooo:paragraph-rsid="001edcf5" style:font-size-asian="11.5pt"/>
    </style:style>
    <style:style style:name="P43" style:family="paragraph" style:parent-style-name="Standard">
      <style:text-properties fo:font-size="11.5pt" officeooo:paragraph-rsid="0020c863" style:font-size-asian="11.5pt"/>
    </style:style>
    <style:style style:name="P44" style:family="paragraph" style:parent-style-name="Standard">
      <style:paragraph-properties fo:text-align="justify" style:justify-single-word="false"/>
      <style:text-properties fo:font-size="11.5pt" fo:font-weight="bold" officeooo:paragraph-rsid="001f1c43" style:font-size-asian="11.5pt" style:font-weight-asian="bold" style:font-weight-complex="bold"/>
    </style:style>
    <style:style style:name="P45" style:family="paragraph" style:parent-style-name="Standard">
      <style:paragraph-properties fo:text-align="justify" style:justify-single-word="false"/>
      <style:text-properties fo:font-size="11.5pt" fo:font-weight="bold" officeooo:paragraph-rsid="001edcf5" style:font-size-asian="11.5pt" style:font-weight-asian="bold" style:font-weight-complex="bold"/>
    </style:style>
    <style:style style:name="P46" style:family="paragraph" style:parent-style-name="Standard">
      <style:paragraph-properties fo:text-align="justify" style:justify-single-word="false"/>
      <style:text-properties fo:font-size="11.5pt" fo:font-weight="bold" officeooo:paragraph-rsid="0020c863" style:font-size-asian="11.5pt" style:font-weight-asian="bold"/>
    </style:style>
    <style:style style:name="P47" style:family="paragraph" style:parent-style-name="Standard">
      <style:text-properties officeooo:paragraph-rsid="001d9cb9"/>
    </style:style>
    <style:style style:name="P48" style:family="paragraph" style:parent-style-name="Standard">
      <style:text-properties officeooo:paragraph-rsid="001edcf5"/>
    </style:style>
    <style:style style:name="P49" style:family="paragraph" style:parent-style-name="Standard">
      <style:text-properties officeooo:paragraph-rsid="001f1c43"/>
    </style:style>
    <style:style style:name="P50" style:family="paragraph" style:parent-style-name="Standard">
      <style:text-properties officeooo:paragraph-rsid="0020c863"/>
    </style:style>
    <style:style style:name="P51" style:family="paragraph" style:parent-style-name="Standard">
      <style:text-properties officeooo:paragraph-rsid="0021182b"/>
    </style:style>
    <style:style style:name="P52" style:family="paragraph" style:parent-style-name="Standard">
      <style:text-properties officeooo:paragraph-rsid="0022ae8c"/>
    </style:style>
    <style:style style:name="P53" style:family="paragraph" style:parent-style-name="Standard">
      <style:text-properties officeooo:paragraph-rsid="00232d53"/>
    </style:style>
    <style:style style:name="P54" style:family="paragraph" style:parent-style-name="Standard">
      <style:text-properties officeooo:paragraph-rsid="00238b6a"/>
    </style:style>
    <style:style style:name="P55" style:family="paragraph" style:parent-style-name="Table_20_Contents">
      <style:text-properties officeooo:rsid="000f7393" officeooo:paragraph-rsid="000f7393"/>
    </style:style>
    <style:style style:name="P56" style:family="paragraph" style:parent-style-name="Table_20_Contents">
      <style:text-properties officeooo:rsid="000f7393" officeooo:paragraph-rsid="000f9626"/>
    </style:style>
    <style:style style:name="P57" style:family="paragraph" style:parent-style-name="Table_20_Contents">
      <style:text-properties officeooo:rsid="000f7393" officeooo:paragraph-rsid="0011e906"/>
    </style:style>
    <style:style style:name="P58" style:family="paragraph" style:parent-style-name="Table_20_Contents">
      <style:text-properties officeooo:rsid="000f7393" officeooo:paragraph-rsid="0014abb2"/>
    </style:style>
    <style:style style:name="P59" style:family="paragraph" style:parent-style-name="Table_20_Contents">
      <style:text-properties officeooo:rsid="000f7393" officeooo:paragraph-rsid="00103dfe"/>
    </style:style>
    <style:style style:name="P60" style:family="paragraph" style:parent-style-name="Table_20_Contents">
      <style:text-properties officeooo:rsid="000f7393" officeooo:paragraph-rsid="001bdac5"/>
    </style:style>
    <style:style style:name="P61" style:family="paragraph" style:parent-style-name="Table_20_Contents">
      <style:text-properties officeooo:rsid="000f7393" officeooo:paragraph-rsid="001d9cb9"/>
    </style:style>
    <style:style style:name="P62" style:family="paragraph" style:parent-style-name="Table_20_Contents">
      <style:text-properties officeooo:rsid="000f7393" officeooo:paragraph-rsid="001edcf5"/>
    </style:style>
    <style:style style:name="P63" style:family="paragraph" style:parent-style-name="Table_20_Contents">
      <style:text-properties officeooo:rsid="000f7393" officeooo:paragraph-rsid="001f1c43"/>
    </style:style>
    <style:style style:name="P64" style:family="paragraph" style:parent-style-name="Table_20_Contents">
      <style:text-properties officeooo:rsid="000f7393" officeooo:paragraph-rsid="0020c863"/>
    </style:style>
    <style:style style:name="P65" style:family="paragraph" style:parent-style-name="Table_20_Contents">
      <style:text-properties officeooo:rsid="000f7393" officeooo:paragraph-rsid="0021182b"/>
    </style:style>
    <style:style style:name="P66" style:family="paragraph" style:parent-style-name="Table_20_Contents">
      <style:text-properties officeooo:rsid="000f7393" officeooo:paragraph-rsid="0022ae8c"/>
    </style:style>
    <style:style style:name="P67" style:family="paragraph" style:parent-style-name="Table_20_Contents">
      <style:text-properties officeooo:rsid="000f7393" officeooo:paragraph-rsid="00232d53"/>
    </style:style>
    <style:style style:name="P68" style:family="paragraph" style:parent-style-name="Table_20_Contents">
      <style:text-properties officeooo:rsid="000f7393" officeooo:paragraph-rsid="00238b6a"/>
    </style:style>
    <style:style style:name="P69" style:family="paragraph" style:parent-style-name="Table_20_Contents">
      <style:paragraph-properties fo:text-align="justify" style:justify-single-word="false"/>
      <style:text-properties fo:font-weight="bold" officeooo:paragraph-rsid="000f7393" style:font-weight-asian="bold" style:font-weight-complex="bold"/>
    </style:style>
    <style:style style:name="P70" style:family="paragraph" style:parent-style-name="Table_20_Contents">
      <style:text-properties officeooo:paragraph-rsid="0011e906"/>
    </style:style>
    <style:style style:name="P71" style:family="paragraph" style:parent-style-name="Table_20_Contents">
      <style:text-properties officeooo:rsid="001bdac5" officeooo:paragraph-rsid="001bdac5"/>
    </style:style>
    <style:style style:name="P72" style:family="paragraph" style:parent-style-name="Table_20_Contents">
      <style:paragraph-properties fo:text-align="justify" style:justify-single-word="false"/>
      <style:text-properties fo:font-size="11pt" fo:font-weight="bold" officeooo:paragraph-rsid="001d9cb9" style:font-size-asian="11pt" style:font-weight-asian="bold" style:font-weight-complex="bold"/>
    </style:style>
    <style:style style:name="P73" style:family="paragraph" style:parent-style-name="Table_20_Contents">
      <style:text-properties officeooo:rsid="001edcf5" officeooo:paragraph-rsid="001edcf5"/>
    </style:style>
    <style:style style:name="P74" style:family="paragraph" style:parent-style-name="Table_20_Contents">
      <style:text-properties officeooo:rsid="001edcf5" officeooo:paragraph-rsid="0020c863"/>
    </style:style>
    <style:style style:name="P75" style:family="paragraph" style:parent-style-name="Table_20_Contents">
      <style:text-properties officeooo:rsid="001edcf5" officeooo:paragraph-rsid="0021182b"/>
    </style:style>
    <style:style style:name="P76" style:family="paragraph" style:parent-style-name="Table_20_Contents">
      <style:text-properties officeooo:rsid="00232d53" officeooo:paragraph-rsid="00232d53"/>
    </style:style>
    <style:style style:name="P77" style:family="paragraph" style:parent-style-name="Table_20_Contents">
      <style:text-properties officeooo:rsid="00232d53" officeooo:paragraph-rsid="00238b6a"/>
    </style:style>
    <style:style style:name="P78" style:family="paragraph" style:parent-style-name="Standard">
      <style:text-properties fo:font-size="11.5pt" officeooo:paragraph-rsid="0021182b" style:font-size-asian="11.5pt"/>
    </style:style>
    <style:style style:name="P79" style:family="paragraph" style:parent-style-name="Standard">
      <style:text-properties fo:font-size="11.5pt" officeooo:paragraph-rsid="0022ae8c" style:font-size-asian="11.5pt"/>
    </style:style>
    <style:style style:name="P80" style:family="paragraph" style:parent-style-name="Standard">
      <style:text-properties fo:font-size="11.5pt" officeooo:paragraph-rsid="00232d53" style:font-size-asian="11.5pt"/>
    </style:style>
    <style:style style:name="P81" style:family="paragraph" style:parent-style-name="Standard">
      <style:text-properties fo:font-size="11.5pt" officeooo:paragraph-rsid="00238b6a" style:font-size-asian="11.5pt"/>
    </style:style>
    <style:style style:name="P82" style:family="paragraph" style:parent-style-name="Standard">
      <style:text-properties fo:font-size="11.5pt" officeooo:rsid="0026aa51" officeooo:paragraph-rsid="0026aa51" style:font-size-asian="11.5pt"/>
    </style:style>
    <style:style style:name="P83" style:family="paragraph" style:parent-style-name="Standard">
      <style:text-properties fo:font-size="11.5pt" officeooo:rsid="002794ed" officeooo:paragraph-rsid="002794ed" style:font-size-asian="11.5pt"/>
    </style:style>
    <style:style style:name="P84" style:family="paragraph" style:parent-style-name="Standard">
      <style:text-properties fo:font-size="11.5pt" officeooo:rsid="002794ed" officeooo:paragraph-rsid="0027a599" style:font-size-asian="11.5pt"/>
    </style:style>
    <style:style style:name="P85" style:family="paragraph" style:parent-style-name="Standard">
      <style:paragraph-properties fo:text-align="justify" style:justify-single-word="false"/>
      <style:text-properties fo:font-size="11.5pt" fo:font-weight="bold" officeooo:paragraph-rsid="0022ae8c" style:font-size-asian="11.5pt" style:font-weight-asian="bold"/>
    </style:style>
    <style:style style:name="P86" style:family="paragraph" style:parent-style-name="Standard">
      <style:paragraph-properties fo:text-align="justify" style:justify-single-word="false"/>
      <style:text-properties fo:font-size="11.5pt" fo:font-weight="bold" officeooo:rsid="0026aa51" officeooo:paragraph-rsid="0026aa51" style:font-size-asian="11.5pt" style:font-weight-asian="bold"/>
    </style:style>
    <style:style style:name="P87" style:family="paragraph" style:parent-style-name="Standard">
      <style:paragraph-properties fo:text-align="justify" style:justify-single-word="false"/>
      <style:text-properties fo:font-size="11.5pt" fo:font-weight="bold" officeooo:rsid="002794ed" officeooo:paragraph-rsid="002794ed" style:font-size-asian="11.5pt" style:font-weight-asian="bold"/>
    </style:style>
    <style:style style:name="P88" style:family="paragraph" style:parent-style-name="Standard">
      <style:text-properties style:text-line-through-style="none" style:text-line-through-type="none" fo:font-size="11.5pt" style:text-underline-style="none" fo:font-weight="normal" officeooo:paragraph-rsid="0022ae8c" style:font-size-asian="11.5pt" style:font-weight-asian="normal"/>
    </style:style>
    <style:style style:name="P89"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6aa51" style:font-size-asian="11pt"/>
    </style:style>
    <style:style style:name="P90"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794ed" style:font-size-asian="11pt"/>
    </style:style>
    <style:style style:name="P91" style:family="paragraph" style:parent-style-name="Standard">
      <style:paragraph-properties fo:text-align="justify" style:justify-single-word="false"/>
      <style:text-properties style:text-line-through-style="none" style:text-line-through-type="none" fo:font-size="11pt" style:text-underline-style="none" officeooo:rsid="000f7393" officeooo:paragraph-rsid="0027a599" style:font-size-asian="11pt"/>
    </style:style>
    <style:style style:name="P92" style:family="paragraph" style:parent-style-name="Standard">
      <style:text-properties officeooo:paragraph-rsid="00238b6a"/>
    </style:style>
    <style:style style:name="P93" style:family="paragraph" style:parent-style-name="Standard">
      <style:paragraph-properties fo:text-align="justify" style:justify-single-word="false"/>
      <style:text-properties officeooo:paragraph-rsid="0026aa51"/>
    </style:style>
    <style:style style:name="P94" style:family="paragraph" style:parent-style-name="Standard">
      <style:paragraph-properties fo:text-align="justify" style:justify-single-word="false"/>
      <style:text-properties officeooo:paragraph-rsid="002794ed"/>
    </style:style>
    <style:style style:name="P95" style:family="paragraph" style:parent-style-name="Standard">
      <style:paragraph-properties fo:text-align="justify" style:justify-single-word="false"/>
      <style:text-properties officeooo:paragraph-rsid="0027a599"/>
    </style:style>
    <style:style style:name="P96" style:family="paragraph" style:parent-style-name="Standard">
      <style:paragraph-properties fo:text-align="justify" style:justify-single-word="false"/>
      <style:text-properties officeooo:rsid="000f7393" officeooo:paragraph-rsid="0026aa51"/>
    </style:style>
    <style:style style:name="P97" style:family="paragraph" style:parent-style-name="Standard">
      <style:text-properties officeooo:paragraph-rsid="0026aa51"/>
    </style:style>
    <style:style style:name="P98" style:family="paragraph" style:parent-style-name="Standard">
      <style:text-properties officeooo:paragraph-rsid="002794ed"/>
    </style:style>
    <style:style style:name="P99" style:family="paragraph" style:parent-style-name="Standard">
      <style:text-properties officeooo:paragraph-rsid="0027a599"/>
    </style:style>
    <style:style style:name="P100" style:family="paragraph" style:parent-style-name="Table_20_Contents">
      <style:text-properties officeooo:rsid="002215a9" officeooo:paragraph-rsid="0022ae8c"/>
    </style:style>
    <style:style style:name="P101" style:family="paragraph" style:parent-style-name="Table_20_Contents">
      <style:text-properties officeooo:rsid="00232d53" officeooo:paragraph-rsid="00232d53"/>
    </style:style>
    <style:style style:name="P102" style:family="paragraph" style:parent-style-name="Table_20_Contents">
      <style:text-properties officeooo:rsid="00232d53" officeooo:paragraph-rsid="00238b6a"/>
    </style:style>
    <style:style style:name="P103" style:family="paragraph" style:parent-style-name="Table_20_Contents">
      <style:text-properties officeooo:rsid="00232d53" officeooo:paragraph-rsid="0026aa51"/>
    </style:style>
    <style:style style:name="P104" style:family="paragraph" style:parent-style-name="Table_20_Contents">
      <style:text-properties officeooo:rsid="00232d53" officeooo:paragraph-rsid="002794ed"/>
    </style:style>
    <style:style style:name="P105" style:family="paragraph" style:parent-style-name="Table_20_Contents">
      <style:text-properties officeooo:rsid="00232d53" officeooo:paragraph-rsid="0027a599"/>
    </style:style>
    <style:style style:name="P106" style:family="paragraph" style:parent-style-name="Table_20_Contents">
      <style:text-properties officeooo:rsid="000f7393" officeooo:paragraph-rsid="0026aa51"/>
    </style:style>
    <style:style style:name="P107" style:family="paragraph" style:parent-style-name="Table_20_Contents">
      <style:text-properties officeooo:rsid="000f7393" officeooo:paragraph-rsid="002794ed"/>
    </style:style>
    <style:style style:name="P108" style:family="paragraph" style:parent-style-name="Table_20_Contents">
      <style:text-properties officeooo:rsid="000f7393" officeooo:paragraph-rsid="0027a599"/>
    </style:style>
    <style:style style:name="P109" style:family="paragraph" style:parent-style-name="Table_20_Contents">
      <style:text-properties officeooo:paragraph-rsid="0026aa51"/>
    </style:style>
    <style:style style:name="P110" style:family="paragraph" style:parent-style-name="Table_20_Contents">
      <style:text-properties officeooo:paragraph-rsid="002794ed"/>
    </style:style>
    <style:style style:name="P111" style:family="paragraph" style:parent-style-name="Table_20_Contents">
      <style:text-properties officeooo:paragraph-rsid="0027a599"/>
    </style:style>
    <style:style style:name="T1" style:family="text">
      <style:text-properties fo:font-size="10pt" style:font-size-asian="10pt"/>
    </style:style>
    <style:style style:name="T2" style:family="text">
      <style:text-properties fo:font-size="10pt" officeooo:rsid="000d9d32" style:font-size-asian="10pt"/>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fo:font-weight="bold" officeooo:rsid="000f7393" style:font-size-asian="11.5pt" style:font-weight-asian="bold"/>
    </style:style>
    <style:style style:name="T5" style:family="text">
      <style:text-properties style:text-line-through-style="none" style:text-line-through-type="none" fo:font-size="11.5pt" style:text-underline-style="none" fo:font-weight="normal" style:font-size-asian="11.5pt" style:font-weight-asian="normal"/>
    </style:style>
    <style:style style:name="T6" style:family="text">
      <style:text-properties style:text-line-through-style="none" style:text-line-through-type="none" fo:font-size="11.5pt" style:text-underline-style="none" fo:font-weight="normal" officeooo:rsid="000f7393" style:font-size-asian="11.5pt" style:font-weight-asian="normal"/>
    </style:style>
    <style:style style:name="T7" style:family="text">
      <style:text-properties style:text-line-through-style="none" style:text-line-through-type="none" fo:font-size="11.5pt" style:text-underline-style="none" style:font-size-asian="11.5pt"/>
    </style:style>
    <style:style style:name="T8" style:family="text">
      <style:text-properties style:text-line-through-style="none" style:text-line-through-type="none" fo:font-size="11.5pt" style:text-underline-style="none" officeooo:rsid="000f7393" style:font-size-asian="11.5pt"/>
    </style:style>
    <style:style style:name="T9"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0" style:family="text">
      <style:text-properties style:text-line-through-style="none" style:text-line-through-type="none" fo:font-size="11.5pt" fo:font-style="normal" style:text-underline-style="none" fo:font-weight="normal" officeooo:rsid="000f7393" style:font-size-asian="11.5pt" style:font-style-asian="normal" style:font-weight-asian="normal"/>
    </style:style>
    <style:style style:name="T11" style:family="text">
      <style:text-properties style:text-line-through-style="none" style:text-line-through-type="none" fo:font-size="11.5pt" fo:font-style="normal" style:text-underline-style="none" fo:font-weight="bold" officeooo:rsid="000f7393" style:font-size-asian="11.5pt" style:font-style-asian="normal" style:font-weight-asian="bold"/>
    </style:style>
    <style:style style:name="T12" style:family="text">
      <style:text-properties style:text-line-through-style="none" style:text-line-through-type="none" fo:font-size="11.5pt" style:text-underline-style="solid" style:text-underline-width="auto" style:text-underline-color="font-color" fo:font-weight="bold" style:font-size-asian="11.5pt" style:font-weight-asian="bold"/>
    </style:style>
    <style:style style:name="T13" style:family="text">
      <style:text-properties style:text-line-through-style="none" style:text-line-through-type="none" fo:font-size="11.5pt" style:text-underline-style="solid" style:text-underline-width="auto" style:text-underline-color="font-color" fo:font-weight="bold" officeooo:rsid="000f7393" style:font-size-asian="11.5pt" style:font-weight-asian="bold"/>
    </style:style>
    <style:style style:name="T14" style:family="text">
      <style:text-properties style:text-line-through-style="none" style:text-line-through-type="none" fo:font-size="11.5pt" style:text-underline-style="solid" style:text-underline-width="auto" style:text-underline-color="font-color" style:font-size-asian="11.5pt"/>
    </style:style>
    <style:style style:name="T15" style:family="text">
      <style:text-properties style:text-line-through-style="none" style:text-line-through-type="none" fo:font-size="11.5pt" style:text-underline-style="solid" style:text-underline-width="auto" style:text-underline-color="font-color" officeooo:rsid="000f7393" style:font-size-asian="11.5pt"/>
    </style:style>
    <style:style style:name="T16"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17" style:family="text">
      <style:text-properties style:text-line-through-style="none" style:text-line-through-type="none" fo:font-size="11.5pt" fo:font-style="italic" style:text-underline-style="none" fo:font-weight="normal" officeooo:rsid="000f7393" style:font-size-asian="11.5pt" style:font-style-asian="italic" style:font-weight-asian="normal"/>
    </style:style>
    <style:style style:name="T18" style:family="text">
      <style:text-properties style:text-line-through-style="none" style:text-line-through-type="none" style:font-name="Liberation Serif" fo:font-size="11.5pt" style:text-underline-style="none" fo:font-weight="normal" style:font-size-asian="11.5pt" style:font-weight-asian="normal"/>
    </style:style>
    <style:style style:name="T19" style:family="text">
      <style:text-properties style:text-line-through-style="none" style:text-line-through-type="none" style:font-name="Liberation Serif" fo:font-size="11.5pt" style:text-underline-style="none" fo:font-weight="normal" officeooo:rsid="000f7393" style:font-size-asian="11.5pt" style:font-weight-asian="normal"/>
    </style:style>
    <style:style style:name="T20" style:family="text">
      <style:text-properties officeooo:rsid="000f7393"/>
    </style:style>
    <style:style style:name="T21" style:family="text">
      <style:text-properties fo:font-size="11pt" style:font-size-asian="11pt"/>
    </style:style>
    <style:style style:name="T22" style:family="text">
      <style:text-properties fo:font-size="11pt" officeooo:rsid="0010549c" style:font-size-asian="11pt"/>
    </style:style>
    <style:style style:name="T23" style:family="text">
      <style:text-properties fo:font-size="11pt" officeooo:rsid="0024ffa2" style:font-size-asian="11pt"/>
    </style:style>
    <style:style style:name="T24" style:family="text">
      <style:text-properties fo:font-size="11pt" officeooo:rsid="0026aa51" style:font-size-asian="11pt"/>
    </style:style>
    <style:style style:name="T25" style:family="text">
      <style:text-properties fo:font-size="11pt" officeooo:rsid="002794ed" style:font-size-asian="11pt"/>
    </style:style>
    <style:style style:name="T26" style:family="text">
      <style:text-properties fo:font-size="11pt" officeooo:rsid="000f7393" style:font-size-asian="11pt"/>
    </style:style>
    <style:style style:name="T27" style:family="text">
      <style:text-properties officeooo:rsid="000f9626"/>
    </style:style>
    <style:style style:name="T28" style:family="text">
      <style:text-properties officeooo:rsid="00103dfe"/>
    </style:style>
    <style:style style:name="T29" style:family="text">
      <style:text-properties officeooo:rsid="0010bd87"/>
    </style:style>
    <style:style style:name="T30" style:family="text">
      <style:text-properties fo:font-size="11.5pt" style:text-underline-style="solid" style:text-underline-width="auto" style:text-underline-color="font-color" fo:font-weight="bold" style:font-size-asian="11.5pt" style:font-weight-asian="bold"/>
    </style:style>
    <style:style style:name="T31" style:family="text">
      <style:text-properties fo:font-size="11.5pt" style:text-underline-style="solid" style:text-underline-width="auto" style:text-underline-color="font-color" fo:font-weight="bold" officeooo:rsid="000f7393" style:font-size-asian="11.5pt" style:font-weight-asian="bold"/>
    </style:style>
    <style:style style:name="T32" style:family="text">
      <style:text-properties fo:font-size="11.5pt" style:text-underline-style="solid" style:text-underline-width="auto" style:text-underline-color="font-color" style:font-size-asian="11.5pt"/>
    </style:style>
    <style:style style:name="T33" style:family="text">
      <style:text-properties fo:font-size="11.5pt" style:text-underline-style="solid" style:text-underline-width="auto" style:text-underline-color="font-color" officeooo:rsid="000f7393" style:font-size-asian="11.5pt"/>
    </style:style>
    <style:style style:name="T34" style:family="text">
      <style:text-properties fo:font-size="11.5pt" fo:font-weight="bold" style:font-size-asian="11.5pt" style:font-weight-asian="bold"/>
    </style:style>
    <style:style style:name="T35" style:family="text">
      <style:text-properties fo:font-size="11.5pt" fo:font-weight="bold" officeooo:rsid="000f7393" style:font-size-asian="11.5pt" style:font-weight-asian="bold"/>
    </style:style>
    <style:style style:name="T36" style:family="text">
      <style:text-properties fo:font-size="11.5pt" fo:font-weight="bold" officeooo:rsid="002215a9" style:font-size-asian="11.5pt" style:font-weight-asian="bold"/>
    </style:style>
    <style:style style:name="T37" style:family="text">
      <style:text-properties fo:font-size="11.5pt" fo:font-weight="bold" officeooo:rsid="00232d53" style:font-size-asian="11.5pt" style:font-weight-asian="bold"/>
    </style:style>
    <style:style style:name="T38" style:family="text">
      <style:text-properties fo:font-size="11.5pt" fo:font-weight="bold" officeooo:rsid="00238b6a" style:font-size-asian="11.5pt" style:font-weight-asian="bold"/>
    </style:style>
    <style:style style:name="T39" style:family="text">
      <style:text-properties fo:font-size="11.5pt" fo:font-weight="bold" officeooo:rsid="0024ffa2" style:font-size-asian="11.5pt" style:font-weight-asian="bold"/>
    </style:style>
    <style:style style:name="T40" style:family="text">
      <style:text-properties fo:font-size="11.5pt" fo:font-weight="bold" officeooo:rsid="002794ed" style:font-size-asian="11.5pt" style:font-weight-asian="bold"/>
    </style:style>
    <style:style style:name="T41" style:family="text">
      <style:text-properties fo:font-size="11.5pt" fo:font-weight="bold" officeooo:rsid="0027a599" style:font-size-asian="11.5pt" style:font-weight-asian="bold"/>
    </style:style>
    <style:style style:name="T42" style:family="text">
      <style:text-properties fo:font-size="11.5pt" fo:font-weight="normal" style:font-size-asian="11.5pt" style:font-weight-asian="normal"/>
    </style:style>
    <style:style style:name="T43" style:family="text">
      <style:text-properties fo:font-size="11.5pt" fo:font-style="normal" fo:font-weight="normal" style:font-size-asian="11.5pt" style:font-style-asian="normal" style:font-weight-asian="normal"/>
    </style:style>
    <style:style style:name="T44" style:family="text">
      <style:text-properties fo:font-size="11.5pt" style:font-size-asian="11.5pt"/>
    </style:style>
    <style:style style:name="T45" style:family="text">
      <style:text-properties fo:font-size="11.5pt" officeooo:rsid="000f7393" style:font-size-asian="11.5pt"/>
    </style:style>
    <style:style style:name="T46" style:family="text">
      <style:text-properties fo:font-style="italic" fo:font-weight="normal" style:font-style-asian="italic" style:font-weight-asian="normal"/>
    </style:style>
    <style:style style:name="T47" style:family="text">
      <style:text-properties fo:font-weight="bold" style:font-weight-asian="bold"/>
    </style:style>
    <style:style style:name="T48" style:family="text">
      <style:text-properties style:text-underline-style="solid" style:text-underline-width="auto" style:text-underline-color="font-color" fo:font-weight="bold" style:font-weight-asian="bold"/>
    </style:style>
    <style:style style:name="T49" style:family="text">
      <style:text-properties officeooo:rsid="002215a9"/>
    </style:style>
    <style:style style:name="T50" style:family="text">
      <style:text-properties officeooo:rsid="00232d53"/>
    </style:style>
    <style:style style:name="T51" style:family="text">
      <style:text-properties officeooo:rsid="0026aa51"/>
    </style:style>
    <style:style style:name="T52" style:family="text">
      <style:text-properties officeooo:rsid="002794ed"/>
    </style:style>
    <style:style style:name="T53" style:family="text">
      <style:text-properties officeooo:rsid="0027a59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p>
      <text:p text:style-name="P7">Transparencia 2022-2023</text:p>
      <text:p text:style-name="Standard"/>
      <text:p text:style-name="P1"><text:span text:style-name="T1">Al objeto de dar cumplimiento a los Indicadores de la Ley Canaria de Transparencia (Ley 12/2014, de 26 de diciembre) en su apartado 2: </text:span><text:span text:style-name="T2">Unidades Administrativas a nivel de servicio</text:span><text:span text:style-name="T1"> “1026 -Unidades administrativas a nivel de servicio, especificando responsable y funciones” el </text:span><text:span text:style-name="T2">Cabildo Insular de Lanzarote</text:span><text:span text:style-name="T1">, pone en conocimiento de la ciudadanía y del público en general, que la estructura organizativa del </text:span><text:span text:style-name="T2">Cabildo</text:span><text:span text:style-name="T1"> queda como sigue: </text:span></text:p>
      <text:p text:style-name="Standard"/>
      <text:p text:style-name="Standard"/>
      <table:table table:name="Tabla1" table:style-name="Tabla1">
        <table:table-column table:style-name="Tabla1.A"/>
        <table:table-column table:style-name="Tabla1.B"/>
        <table:table-row>
          <table:table-cell table:style-name="Tabla1.A1" table:number-columns-spanned="2" office:value-type="string">
            <text:p text:style-name="P69"><text:span text:style-name="T20">PRESIDENCIA, </text:span><text:span text:style-name="T21">Área Insular de Turismo (Promoción Turística y SPEL), Economía (Promoción Económica y Saborea Lanzarote), Agricultura, Ganadería, Pesca, Caza, Soberanía Alimentaria y Paisaje.</text:span></text:p>
          </table:table-cell>
          <table:covered-table-cell/>
        </table:table-row>
        <table:table-row>
          <table:table-cell table:style-name="Tabla1.A2" office:value-type="string">
            <text:p text:style-name="P55">Responsable</text:p>
          </table:table-cell>
          <table:table-cell table:style-name="Tabla1.B2" office:value-type="string">
            <text:p text:style-name="P55">Oswaldo Betancort García</text:p>
          </table:table-cell>
        </table:table-row>
        <table:table-row>
          <table:table-cell table:style-name="Tabla1.A2" office:value-type="string">
            <text:p text:style-name="P55">Funciones</text:p>
          </table:table-cell>
          <table:table-cell table:style-name="Tabla1.B2" office:value-type="string">
            <text:p text:style-name="P59">E<text:span text:style-name="T28">l presidente es la máxima representación en el Cabildo</text:span></text:p>
            <text:p text:style-name="P59"/>
            <text:p text:style-name="P25"><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1">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A2" office:value-type="string">
            <text:p text:style-name="P55">Contacto</text:p>
          </table:table-cell>
          <table:table-cell table:style-name="Tabla1.B2" office:value-type="string">
            <text:p text:style-name="P55">presidencia@cabildodelanzarote.com</text:p>
          </table:table-cell>
        </table:table-row>
        <table:table-row>
          <table:table-cell table:style-name="Tabla1.A2" office:value-type="string">
            <text:p text:style-name="P55">Ubicación</text:p>
          </table:table-cell>
          <table:table-cell table:style-name="Tabla1.B2" office:value-type="string">
            <text:p text:style-name="P55">Avda. Fred Olsen, s/n </text:p>
          </table:table-cell>
        </table:table-row>
      </table:table>
      <text:p text:style-name="Standard"/>
      <text:p text:style-name="P5"/>
      <table:table table:name="Tabla2" table:style-name="Tabla2">
        <table:table-column table:style-name="Tabla2.A"/>
        <table:table-column table:style-name="Tabla2.B"/>
        <table:table-row>
          <table:table-cell table:style-name="Tabla2.A1" table:number-columns-spanned="2" office:value-type="string">
            <text:p text:style-name="P8">Área Insular de Presidencia (Secretaría, Asesoría Jurídica, Archivo y Documentación, Información Ciudadana, Gabinete de Presidencia, Secretaría dela Presidencia, Protocolo, Prensa y Publicidad, Coordinación de Relaciones y Cooperación Institucional), Recursos Humanos, Régimen Interior (Seguridad de Edificios, Ordenanzas y Limpieza), Nuevas Tecnologías (Informática y Telecomunicaciones), Vivienda, Energía e Industria. </text:p>
          </table:table-cell>
          <table:covered-table-cell/>
        </table:table-row>
        <table:table-row>
          <table:table-cell table:style-name="Tabla2.A2" office:value-type="string">
            <text:p text:style-name="P55">Responsable</text:p>
          </table:table-cell>
          <table:table-cell table:style-name="Tabla2.B2" office:value-type="string">
            <text:p text:style-name="P56">M<text:span text:style-name="T27">iguel Ángel Jiménez Cabrera</text:span></text:p>
          </table:table-cell>
        </table:table-row>
        <table:table-row>
          <table:table-cell table:style-name="Tabla2.A2" office:value-type="string">
            <text:p text:style-name="P55">Funciones</text:p>
          </table:table-cell>
          <table:table-cell table:style-name="Tabla2.B2" office:value-type="string">
            <text:p text:style-name="P10"><text:span text:style-name="T30">Área de Recursos Humanos</text:span><text:span text:style-name="T34">:- </text:span><text:span text:style-name="T42">Licencias y autorizaciones; Gestión de personal:</text:span></text:p>
            <text:p text:style-name="P10"><text:span text:style-name="T46">I. </text:span><text:span text:style-name="T43">Suscribir los contratos de trabajo.</text:span></text:p>
            <text:p text:style-name="P10"><text:span text:style-name="T46">II. </text:span><text:span text:style-name="T43">Firma de resoluciones de viaje, sus liquidaciones y dietas.</text:span></text:p>
            <text:p text:style-name="P10"><text:span text:style-name="T46">III. </text:span><text:span text:style-name="T43">Autorizaciones para prolongación de la permanencia en el servicio activo del personal funcionario y laboral.</text:span></text:p>
            <text:p text:style-name="P10"><text:span text:style-name="T46">IV. </text:span><text:span text:style-name="T43">Concesión de prestaciones o ayudas sociales previstas en los Convenios Colectivos, Acuerdos o Reglamentos de Funcionarios (médico farmacéutica, estudios, anticipos reintegrables, etc.).</text:span></text:p>
            <text:p text:style-name="P10"><text:span text:style-name="T46">V. </text:span><text:span text:style-name="T43">Concesión de permisos y licencias.</text:span></text:p>
            <text:p text:style-name="P10"><text:span text:style-name="T46">VI. </text:span><text:span text:style-name="T43">Reconocimiento de antigüedad o servicios prestados.</text:span></text:p>
            <text:p text:style-name="P10"><text:span text:style-name="T46">VII. </text:span><text:span text:style-name="T43">Declaración de situaciones administrativas de los funcionarios públicos (excedencias, servicios especiales, comisiones de servicios).</text:span></text:p>
            <text:p text:style-name="P10"><text:span text:style-name="T46">VIII. </text:span><text:span text:style-name="T43">Autorización de dietas, así como los gastos de locomoción y desplazamiento.</text:span></text:p>
            <text:p text:style-name="P10"><text:span text:style-name="T46">IX. </text:span><text:span text:style-name="T43">La aprobación de las bases de las convocatorias de selección y provisión de puestos de trabajo de los empleados públicos de esta Corporación, siempre que se trate de contrataciones laborales no indefinidas o fijas o para sustituciones de </text:span><text:soft-page-break/><text:span text:style-name="T43">personal funcionario o laboral.</text:span></text:p>
            <text:p text:style-name="P10"><text:span text:style-name="T46">X. </text:span><text:span text:style-name="T43">Facultad de dictar, una vez aprobadas por el Consejo de Gobierno Insular, las bases que han de regir las convocatorias de los procesos de selección de Personal Funcionario y Laboral, incluidos los destinados a la constitución de listas de reserva, los actos administrativos de instrucción que formen parte de tales procedimientos, así como la de designación de las personas que integren los tribunales calificadores correspondientes y sus eventuales modificaciones, incluyendo esta delegación la facultad de resolver los recursos potestativos de reposición que, en su caso, se interpusieran contra tales actos. </text:span></text:p>
            <text:p text:style-name="P40">- Ejercicio de la potestad sancionadora: El ejercicio de la potestad sancionadora en materia de personal y el despido del personal laboral.</text:p>
            <text:p text:style-name="P40"/>
            <text:p text:style-name="P25"><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1">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2.A2" office:value-type="string">
            <text:p text:style-name="P55">Contacto</text:p>
          </table:table-cell>
          <table:table-cell table:style-name="Tabla2.B2" office:value-type="string">
            <text:p text:style-name="P55"><text:span text:style-name="T29">areade</text:span>presidencia@cabildodelanzarote.com</text:p>
          </table:table-cell>
        </table:table-row>
        <table:table-row>
          <table:table-cell table:style-name="Tabla2.A2" office:value-type="string">
            <text:p text:style-name="P55">Ubicación</text:p>
          </table:table-cell>
          <table:table-cell table:style-name="Tabla2.B2" office:value-type="string">
            <text:p text:style-name="P55">Avda. Fred Olsen, s/n </text:p>
          </table:table-cell>
        </table:table-row>
      </table:table>
      <text:p text:style-name="P5"/>
      <text:p text:style-name="P49"/>
      <table:table table:name="Tabla6" table:style-name="Tabla6">
        <table:table-column table:style-name="Tabla6.A"/>
        <table:table-column table:style-name="Tabla6.B"/>
        <table:table-row>
          <table:table-cell table:style-name="Tabla6.A1" table:number-columns-spanned="2" office:value-type="string">
            <text:p text:style-name="P44">Reserva De La Biosfera, Medio Ambiente (Aula De Naturaleza, Geoparque, Casa De Los Volcanes, Camping De Papagayo), Cambio Climático Y Coordinación De La Portavocía De Los Grupos Políticos.</text:p>
          </table:table-cell>
          <table:covered-table-cell/>
        </table:table-row>
        <table:table-row>
          <table:table-cell table:style-name="Tabla6.A2" office:value-type="string">
            <text:p text:style-name="P63">Responsable</text:p>
          </table:table-cell>
          <table:table-cell table:style-name="Tabla6.B2" office:value-type="string">
            <text:p text:style-name="P63">Samuel Carmelo Martín Morera </text:p>
          </table:table-cell>
        </table:table-row>
        <table:table-row>
          <table:table-cell table:style-name="Tabla6.A2" office:value-type="string">
            <text:p text:style-name="P63">Funciones</text:p>
          </table:table-cell>
          <table:table-cell table:style-name="Tabla6.B2" office:value-type="string">
            <text:p text:style-name="P49"><text:span text:style-name="T35">· </text:span><text:span text:style-name="T31">Área de Medio Ambiente </text:span><text:span text:style-name="T13">(Aula de Naturaleza, Geoparque, Casa de los Volcanes, Camping de Papagayo ) </text:span><text:span text:style-name="T4">:</text:span></text:p>
            <text:p text:style-name="P49"><text:span text:style-name="T4">- </text:span><text:span text:style-name="T6">Licencias y autorizaciones: Autorizaciones en materia de Medio Ambiente.</text:span></text:p>
            <text:p text:style-name="P22">- Emisión de informes y otorgamiento de autorizaciones relativas a producciones audiovisuales, reportajes fotográficos, eventos deportivos y culturales a desarrollar en el medio natural, excepto las autorizaciones previstas en el artículo 80 de la Ley 4/2017, de 13 de julio, del Suelo y de los Espacios Naturales Protegidos de Canarias.</text:p>
            <text:p text:style-name="P22">- Delegación en materia de medio ambiente: Autorizaciones en materia de Medio Ambiente, Informes de compatibilidad.</text:p>
            <text:p text:style-name="P22">- Ejercicio de la potestad sancionadora: Sanciones en materia de Medio Ambiente.</text:p>
            <text:p text:style-name="P63"/>
            <text:p text:style-name="P29"><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4">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6.A2" office:value-type="string">
            <text:p text:style-name="P63">Contacto</text:p>
          </table:table-cell>
          <table:table-cell table:style-name="Tabla6.B2" office:value-type="string">
            <text:p text:style-name="P63">presidencia@cabildodelanzarote.com</text:p>
          </table:table-cell>
        </table:table-row>
        <text:soft-page-break/>
        <table:table-row>
          <table:table-cell table:style-name="Tabla6.A2" office:value-type="string">
            <text:p text:style-name="P63">Ubicación</text:p>
          </table:table-cell>
          <table:table-cell table:style-name="Tabla6.B2" office:value-type="string">
            <text:p text:style-name="P63">Avda. Fred Olsen, s/n </text:p>
          </table:table-cell>
        </table:table-row>
      </table:table>
      <text:p text:style-name="P49"/>
      <text:p text:style-name="P6"/>
      <table:table table:name="Tabla3" table:style-name="Tabla3">
        <table:table-column table:style-name="Tabla3.A"/>
        <table:table-column table:style-name="Tabla3.B"/>
        <table:table-row>
          <table:table-cell table:style-name="Tabla3.A1" table:number-columns-spanned="2" office:value-type="string">
            <text:p text:style-name="P9">Ordenación Del Territorio, Política Territorial, Ordenación Turística, Actividades Clasificadas Y Cultura (Conservatorio Insular De Música).</text:p>
          </table:table-cell>
          <table:covered-table-cell/>
        </table:table-row>
        <table:table-row>
          <table:table-cell table:style-name="Tabla3.A2" office:value-type="string">
            <text:p text:style-name="P57">Responsable</text:p>
          </table:table-cell>
          <table:table-cell table:style-name="Tabla3.B2" office:value-type="string">
            <text:p text:style-name="P58">Jesús Alexander Machín Tavío</text:p>
          </table:table-cell>
        </table:table-row>
        <table:table-row>
          <table:table-cell table:style-name="Tabla3.A2" office:value-type="string">
            <text:p text:style-name="P57">Funciones</text:p>
          </table:table-cell>
          <table:table-cell table:style-name="Tabla3.B2" office:value-type="string">
            <text:p text:style-name="P21"><text:span text:style-name="T47">· </text:span><text:span text:style-name="T48">Área de Actividades Clasificadas</text:span><text:span text:style-name="T47">:</text:span></text:p>
            <text:p text:style-name="P21">- Licencias y autorizaciones:</text:p>
            <text:p text:style-name="P21">a)Otorgamiento de Licencia de actividades clasificadas por subrogación. </text:p>
            <text:p text:style-name="P21">b)Emisión de Informes de calificación de actividades clasificadas. </text:p>
            <text:p text:style-name="P21">c)Autorizaciones para celebración de espectáculos públicos que discurran por más de un término municipal.</text:p>
            <text:p text:style-name="P21">- Licencias y autorizaciones en la materia correspondiente.</text:p>
            <text:p text:style-name="P21"><text:span text:style-name="T47">· </text:span><text:span text:style-name="T48">Área de Ordenación Turística</text:span><text:span text:style-name="T47">:</text:span></text:p>
            <text:p text:style-name="P21">- Resolución de los expedientes de vivienda vacacional.</text:p>
            <text:p text:style-name="P21">- Resolución de los Procedimientos Administrativos de Autorización de Establecimientos Turísticos de Alojamiento previstos en la Legislación Autonómica de Canarias, transferidos a los Cabildos Insulares, por las causas legales de desistimiento expreso de la parte interesada, por desaparición sobrevenida del objeto, por desistimiento declarado de oficio por falta de subsanación de los requisitos exigibles previo requerimiento de la Administración y por la declaración de caducidad derivada de la paralización del procedimiento por causa imputable a la parte interesada, así como la de resolver los Recursos Potestativos de Reposición que contra dichas resoluciones pueden interponerse.</text:p>
            <text:p text:style-name="Standard"/>
            <text:p text:style-name="P26"><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7">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3.A2" office:value-type="string">
            <text:p text:style-name="P57">Contacto</text:p>
          </table:table-cell>
          <table:table-cell table:style-name="Tabla3.B2" office:value-type="string">
            <text:p text:style-name="P70"><text:a xlink:type="simple" xlink:href="mailto:itaarmas@cabildodelanzarote.com" text:style-name="Internet_20_link" text:visited-style-name="Visited_20_Internet_20_Link"><text:span text:style-name="T29">itaarmas@cabildodelanzarote.com</text:span></text:a></text:p>
            <text:p text:style-name="P71">nievescasquet@cabildodelanzarote.com</text:p>
          </table:table-cell>
        </table:table-row>
        <table:table-row>
          <table:table-cell table:style-name="Tabla3.A2" office:value-type="string">
            <text:p text:style-name="P57">Ubicación</text:p>
          </table:table-cell>
          <table:table-cell table:style-name="Tabla3.B2" office:value-type="string">
            <text:p text:style-name="P60">Avda. Fred Olsen, s/n </text:p>
          </table:table-cell>
        </table:table-row>
      </table:table>
      <text:p text:style-name="P6"/>
      <text:p text:style-name="P47"/>
      <table:table table:name="Tabla4" table:style-name="Tabla4">
        <table:table-column table:style-name="Tabla4.A"/>
        <table:table-column table:style-name="Tabla4.B"/>
        <table:table-row>
          <table:table-cell table:style-name="Tabla4.A1" table:number-columns-spanned="2" office:value-type="string">
            <text:p text:style-name="P72">Residuos, Aguas, Energías Eólicas, Transporte, Movilidad y Accesibilidad</text:p>
          </table:table-cell>
          <table:covered-table-cell/>
        </table:table-row>
        <table:table-row>
          <table:table-cell table:style-name="Tabla4.A2" office:value-type="string">
            <text:p text:style-name="P61">Responsable</text:p>
          </table:table-cell>
          <table:table-cell table:style-name="Tabla4.B2" office:value-type="string">
            <text:p text:style-name="P61">Domingo Manuel Cejas Curbelo</text:p>
          </table:table-cell>
        </table:table-row>
        <table:table-row>
          <table:table-cell table:style-name="Tabla4.A2" office:value-type="string">
            <text:p text:style-name="P61">Funciones</text:p>
          </table:table-cell>
          <table:table-cell table:style-name="Tabla4.B2" office:value-type="string">
            <text:p text:style-name="P47"><text:span text:style-name="T35">· </text:span><text:span text:style-name="T31">Área de Transportes</text:span><text:span text:style-name="T4">:</text:span><text:span text:style-name="T17">- </text:span><text:span text:style-name="T10">Licencias y autorizaciones: </text:span></text:p>
            <text:p text:style-name="P24">a)Concesión, denegación o renovación de tarjeta de transporte y autorizaciones para vehículos de alquiler.</text:p>
            <text:p text:style-name="P24">b)Autorizaciones de transporte público regulares permanentes de viajeros de uso general, de transportes regulares temporales y de uso especial, transporte turístico y de transporte a la demanda. </text:p>
            <text:p text:style-name="P47"><text:span text:style-name="T10">c)Autorizaciones para el establecimiento y, en su caso, para el ejercicio de las funciones de construcción y explotación de las estaciones de vehículos de servicios </text:span><text:soft-page-break/><text:span text:style-name="T10">públicos de viajeros y mercancías por carretera.</text:span></text:p>
            <text:p text:style-name="P24">d)Otorgamiento de concesiones para el transporte público regular de viajeros de uso general, así como de sus modificaciones, prórrogas y revocación.</text:p>
            <text:p text:style-name="P24">e)Autorizaciones de líneas de transporte público regular de viajeros de uso general y modificaciones. </text:p>
            <text:p text:style-name="P41">f)Autorización para la homologación, visados de centros, cursos y exámenes para la formación obligatoria de conductores, así como la revocación de esta autorización. </text:p>
            <text:p text:style-name="P23">g)Cualesquiera otras autorizaciones que fueran encomendadas a este Cabildo por transferencia, delegación o modificación legal en materia de transportes. </text:p>
            <text:p text:style-name="P23">- Gestión de transportes:</text:p>
            <text:p text:style-name="P23">a)Otorgamiento, visado, sustitución, rehabilitación, suspensión temporal, levantamiento de suspensión, cambio de titular, baja, expedición de copias certificadas y modificación de las condiciones de autorizaciones de transporte por carretera. </text:p>
            <text:p text:style-name="P23">b)Modificaciones tarifarias de líneas de transporte público regular de viajeros de uso general. </text:p>
            <text:p text:style-name="P47"><text:span text:style-name="T7">c)Expedición de tarjetas de tacógrafos.</text:span><text:span text:style-name="T3">- </text:span><text:span text:style-name="T5">Ejercicio de la potestad sancionadora: Incoación, tramitación y resolución de expedientes sancionadores en materia de transporte terrestre y por cable.</text:span></text:p>
            <text:p text:style-name="P35"/>
            <text:p text:style-name="P27"><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2">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4.A2" office:value-type="string">
            <text:p text:style-name="P61">Contacto</text:p>
          </table:table-cell>
          <table:table-cell table:style-name="Tabla4.B2" office:value-type="string">
            <text:p text:style-name="P61">chabelibetancort@cabildodelanzarote.com</text:p>
          </table:table-cell>
        </table:table-row>
        <table:table-row>
          <table:table-cell table:style-name="Tabla4.A2" office:value-type="string">
            <text:p text:style-name="P61">Ubicación</text:p>
          </table:table-cell>
          <table:table-cell table:style-name="Tabla4.B2" office:value-type="string">
            <text:p text:style-name="P61">Avda. Fred Olsen, s/n </text:p>
          </table:table-cell>
        </table:table-row>
      </table:table>
      <text:p text:style-name="P47"/>
      <text:p text:style-name="P48"/>
      <table:table table:name="Tabla5" table:style-name="Tabla5">
        <table:table-column table:style-name="Tabla5.A"/>
        <table:table-column table:style-name="Tabla5.B"/>
        <table:table-row>
          <table:table-cell table:style-name="Tabla5.A1" table:number-columns-spanned="2" office:value-type="string">
            <text:p text:style-name="P45">Educación (Escuela Universitaria De Turismo Y Biblioteca Insular), Servicio De Publicaciones, Centro De Datos, Radio Insular, Patrimonio Histórico Y Empleo.</text:p>
          </table:table-cell>
          <table:covered-table-cell/>
        </table:table-row>
        <table:table-row>
          <table:table-cell table:style-name="Tabla5.A2" office:value-type="string">
            <text:p text:style-name="P62">Responsable</text:p>
          </table:table-cell>
          <table:table-cell table:style-name="Tabla5.B2" office:value-type="string">
            <text:p text:style-name="P42">María Ascensión Toledo Hernández </text:p>
          </table:table-cell>
        </table:table-row>
        <table:table-row>
          <table:table-cell table:style-name="Tabla5.A2" office:value-type="string">
            <text:p text:style-name="P62">Funciones</text:p>
          </table:table-cell>
          <table:table-cell table:style-name="Tabla5.B2" office:value-type="string">
            <text:p text:style-name="P36"><text:span text:style-name="T34">· </text:span><text:span text:style-name="T30">Área de Patrimonio Histórico</text:span><text:span text:style-name="T3">:</text:span><text:span text:style-name="T16">- </text:span><text:span text:style-name="T9">Licencias y autorizaciones: Otorgamiento de licencias o autorizaciones en materia de Patrimonio Histórico.- Ejercicio de la potestad sancionadora: Sanciones en materia de Patrimonio Histórico.</text:span></text:p>
            <text:p text:style-name="Standard"/>
            <text:p text:style-name="P36"/>
            <text:p text:style-name="P28"><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3">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ext:soft-page-break/>
        <table:table-row>
          <table:table-cell table:style-name="Tabla5.A2" office:value-type="string">
            <text:p text:style-name="P62">Contacto</text:p>
          </table:table-cell>
          <table:table-cell table:style-name="Tabla5.B2" office:value-type="string">
            <text:p text:style-name="P73">dcamacho@cabildodelanzarote.com</text:p>
          </table:table-cell>
        </table:table-row>
        <table:table-row>
          <table:table-cell table:style-name="Tabla5.A2" office:value-type="string">
            <text:p text:style-name="P62">Ubicación</text:p>
          </table:table-cell>
          <table:table-cell table:style-name="Tabla5.B2" office:value-type="string">
            <text:p text:style-name="P62">Avda. Fred Olsen, s/n </text:p>
          </table:table-cell>
        </table:table-row>
      </table:table>
      <text:p text:style-name="P48"/>
      <text:p text:style-name="P50"/>
      <table:table table:name="Tabla7" table:style-name="Tabla7">
        <table:table-column table:style-name="Tabla7.A"/>
        <table:table-column table:style-name="Tabla7.B"/>
        <table:table-row>
          <table:table-cell table:style-name="Tabla7.A1" table:number-columns-spanned="2" office:value-type="string">
            <text:p text:style-name="P46">Bienestar Social E Inclusión (Área De Mayores, Igualdad, Adicciones, Menores Y Familia, Sanidad).</text:p>
          </table:table-cell>
          <table:covered-table-cell/>
        </table:table-row>
        <table:table-row>
          <table:table-cell table:style-name="Tabla7.A2" office:value-type="string">
            <text:p text:style-name="P64">Responsable</text:p>
          </table:table-cell>
          <table:table-cell table:style-name="Tabla7.B2" office:value-type="string">
            <text:p text:style-name="P43">Marciano Acuña Betancor </text:p>
          </table:table-cell>
        </table:table-row>
        <table:table-row>
          <table:table-cell table:style-name="Tabla7.A2" office:value-type="string">
            <text:p text:style-name="P64">Funciones</text:p>
          </table:table-cell>
          <table:table-cell table:style-name="Tabla7.B2" office:value-type="string">
            <text:p text:style-name="P50"><text:span text:style-name="T11">· </text:span><text:span text:style-name="T31">Área de Bienestar Social</text:span><text:span text:style-name="T4">:</text:span><text:span text:style-name="T6">- Resolución de las solicitudes de ayudas de emergencia social y ayudas técnicas para el ejercicio correspondiente.</text:span></text:p>
            <text:p text:style-name="P37"/>
            <text:p text:style-name="P30"><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5">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7.A2" office:value-type="string">
            <text:p text:style-name="P64">Contacto</text:p>
          </table:table-cell>
          <table:table-cell table:style-name="Tabla7.B2" office:value-type="string">
            <text:p text:style-name="P74">jfeog@cabildodelanzarote.com</text:p>
          </table:table-cell>
        </table:table-row>
        <table:table-row>
          <table:table-cell table:style-name="Tabla7.A2" office:value-type="string">
            <text:p text:style-name="P64">Ubicación</text:p>
          </table:table-cell>
          <table:table-cell table:style-name="Tabla7.B2" office:value-type="string">
            <text:p text:style-name="P64">Avda. Fred Olsen, s/n </text:p>
          </table:table-cell>
        </table:table-row>
      </table:table>
      <text:p text:style-name="P50"/>
      <text:p text:style-name="P51"/>
      <table:table table:name="Tabla8" table:style-name="Tabla8">
        <table:table-column table:style-name="Tabla8.A"/>
        <table:table-column table:style-name="Tabla8.B"/>
        <table:table-row>
          <table:table-cell table:style-name="Tabla8.A1" table:number-columns-spanned="2" office:value-type="string">
            <text:p text:style-name="P2"><text:span text:style-name="T34">Juventud (Educación Vial Y Albergue De La Santa), Gobierno Abierto (Participación Ciudadana Y Transparencia), Bienestar Animal, Artesanía, Comercio </text:span><text:span text:style-name="T36">y</text:span><text:span text:style-name="T34"> Consumo.</text:span></text:p>
          </table:table-cell>
          <table:covered-table-cell/>
        </table:table-row>
        <table:table-row>
          <table:table-cell table:style-name="Tabla8.A2" office:value-type="string">
            <text:p text:style-name="P65">Responsable</text:p>
          </table:table-cell>
          <table:table-cell table:style-name="Tabla8.B2" office:value-type="string">
            <text:p text:style-name="P78">Cinthia Aroa Revelo Betancort </text:p>
          </table:table-cell>
        </table:table-row>
        <table:table-row>
          <table:table-cell table:style-name="Tabla8.A2" office:value-type="string">
            <text:p text:style-name="P65">Funciones</text:p>
          </table:table-cell>
          <table:table-cell table:style-name="Tabla8.B2" office:value-type="string">
            <text:p text:style-name="P51"><text:span text:style-name="T4">· </text:span><text:span text:style-name="T13">Área de Artesanía </text:span><text:span text:style-name="T4">:</text:span><text:span text:style-name="T6">- Licencias y autorizaciones:a)Concesión, denegación o renovación del Carnet de Artesano en las distintas modalidades.b)Calificación de Empresa Artesana.</text:span></text:p>
            <text:p text:style-name="P38"/>
            <text:p text:style-name="P31"><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6">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8.A2" office:value-type="string">
            <text:p text:style-name="P65">Contacto</text:p>
          </table:table-cell>
          <table:table-cell table:style-name="Tabla8.B2" office:value-type="string">
            <text:p text:style-name="P75"><text:span text:style-name="T49">lluzardo</text:span>@cabildodelanzarote.com</text:p>
          </table:table-cell>
        </table:table-row>
        <table:table-row>
          <table:table-cell table:style-name="Tabla8.A2" office:value-type="string">
            <text:p text:style-name="P65">Ubicación</text:p>
          </table:table-cell>
          <table:table-cell table:style-name="Tabla8.B2" office:value-type="string">
            <text:p text:style-name="P65">Avda. Fred Olsen, s/n </text:p>
          </table:table-cell>
        </table:table-row>
      </table:table>
      <text:p text:style-name="P51"/>
      <text:p text:style-name="P52"/>
      <table:table table:name="Tabla9" table:style-name="Tabla9">
        <table:table-column table:style-name="Tabla9.A"/>
        <table:table-column table:style-name="Tabla9.B"/>
        <table:table-row>
          <table:table-cell table:style-name="Tabla9.A1" table:number-columns-spanned="2" office:value-type="string">
            <text:p text:style-name="P85">Obras Públicas (Oficina Técnica, Vías Y Obras, Parque Móvil), Unidad De Planificación Y Coordinación De Proyectos.</text:p>
          </table:table-cell>
          <table:covered-table-cell/>
        </table:table-row>
        <table:table-row>
          <table:table-cell table:style-name="Tabla9.A2" office:value-type="string">
            <text:p text:style-name="P66">Responsable</text:p>
          </table:table-cell>
          <table:table-cell table:style-name="Tabla9.B2" office:value-type="string">
            <text:p text:style-name="P79">Jacobo Medina González </text:p>
          </table:table-cell>
        </table:table-row>
        <table:table-row>
          <table:table-cell table:style-name="Tabla9.A2" office:value-type="string">
            <text:p text:style-name="P66">Funciones</text:p>
          </table:table-cell>
          <table:table-cell table:style-name="Tabla9.B2" office:value-type="string">
            <text:p text:style-name="P52"><text:span text:style-name="T4">· </text:span><text:span text:style-name="T30">Área de Obras Públicas</text:span><text:span text:style-name="T3">:</text:span><text:span text:style-name="T5">- Licencias y autorizaciones</text:span></text:p>
            <text:p text:style-name="P88"><text:soft-page-break/>a)Autorizaciones para obras contiguas a carreteras.</text:p>
            <text:p text:style-name="P88">b)Autorizaciones de utilización de carreteras para pruebas deportivas.</text:p>
            <text:p text:style-name="P88">c)Autorizaciones para instalación de Estaciones de Servicio.</text:p>
            <text:p text:style-name="P88">- Ejercicio de la potestad sancionadora: Sanciones en materia de Obras Públicas y Carreteras. </text:p>
            <text:p text:style-name="P39"/>
            <text:p text:style-name="P32"><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8">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9.A2" office:value-type="string">
            <text:p text:style-name="P66">Contacto</text:p>
          </table:table-cell>
          <table:table-cell table:style-name="Tabla9.B2" office:value-type="string">
            <text:p text:style-name="P100">sofiamartinez@cabildodelanzarote.com</text:p>
          </table:table-cell>
        </table:table-row>
        <table:table-row>
          <table:table-cell table:style-name="Tabla9.A2" office:value-type="string">
            <text:p text:style-name="P66">Ubicación</text:p>
          </table:table-cell>
          <table:table-cell table:style-name="Tabla9.B2" office:value-type="string">
            <text:p text:style-name="P66">Avda. Fred Olsen, s/n </text:p>
          </table:table-cell>
        </table:table-row>
      </table:table>
      <text:p text:style-name="P52"/>
      <text:p text:style-name="P53"/>
      <table:table table:name="Tabla10" table:style-name="Tabla10">
        <table:table-column table:style-name="Tabla10.A"/>
        <table:table-column table:style-name="Tabla10.B"/>
        <table:table-row>
          <table:table-cell table:style-name="Tabla10.A1" table:number-columns-spanned="2" office:value-type="string">
            <text:p text:style-name="P3"><text:span text:style-name="T34">Seguridad </text:span><text:span text:style-name="T37">y</text:span><text:span text:style-name="T34"> Emergencias </text:span></text:p>
          </table:table-cell>
          <table:covered-table-cell/>
        </table:table-row>
        <table:table-row>
          <table:table-cell table:style-name="Tabla10.A2" office:value-type="string">
            <text:p text:style-name="P67">Responsable</text:p>
          </table:table-cell>
          <table:table-cell table:style-name="Tabla10.B2" office:value-type="string">
            <text:p text:style-name="P80">Francisco Javier Aparicio Betancort </text:p>
          </table:table-cell>
        </table:table-row>
        <table:table-row>
          <table:table-cell table:style-name="Tabla10.A2" office:value-type="string">
            <text:p text:style-name="P67">Funciones</text:p>
          </table:table-cell>
          <table:table-cell table:style-name="Tabla10.B2" office:value-type="string">
            <text:p text:style-name="P33"><text:span text:style-name="T22">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19">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0.A2" office:value-type="string">
            <text:p text:style-name="P67">Contacto</text:p>
          </table:table-cell>
          <table:table-cell table:style-name="Tabla10.B2" office:value-type="string">
            <text:p text:style-name="P76">sonia.mendez@emergenciaslanzarote.com</text:p>
          </table:table-cell>
        </table:table-row>
        <table:table-row>
          <table:table-cell table:style-name="Tabla10.A2" office:value-type="string">
            <text:p text:style-name="P67">Ubicación</text:p>
          </table:table-cell>
          <table:table-cell table:style-name="Tabla10.B2" office:value-type="string">
            <text:p text:style-name="P76">C/ Tenderete, s/n</text:p>
          </table:table-cell>
        </table:table-row>
      </table:table>
      <text:p text:style-name="P53"/>
      <text:p text:style-name="P54"/>
      <table:table table:name="Tabla11" table:style-name="Tabla11">
        <table:table-column table:style-name="Tabla11.A"/>
        <table:table-column table:style-name="Tabla11.B"/>
        <table:table-row>
          <table:table-cell table:style-name="Tabla11.A1" table:number-columns-spanned="2" office:value-type="string">
            <text:p text:style-name="P4"><text:span text:style-name="T34">Centros De Arte, Cultura </text:span><text:span text:style-name="T38">y</text:span><text:span text:style-name="T34"> Turismo (EPEL – CACT) </text:span></text:p>
          </table:table-cell>
          <table:covered-table-cell/>
        </table:table-row>
        <table:table-row>
          <table:table-cell table:style-name="Tabla11.A2" office:value-type="string">
            <text:p text:style-name="P68">Responsable</text:p>
          </table:table-cell>
          <table:table-cell table:style-name="Tabla11.B2" office:value-type="string">
            <text:p text:style-name="P81">Ángel Vázquez Álvarez </text:p>
          </table:table-cell>
        </table:table-row>
        <table:table-row>
          <table:table-cell table:style-name="Tabla11.A2" office:value-type="string">
            <text:p text:style-name="P68">Funciones</text:p>
          </table:table-cell>
          <table:table-cell table:style-name="Tabla11.B2" office:value-type="string">
            <text:p text:style-name="P34"><text:span text:style-name="T23">Bajo la superior dirección de la Presidencia, 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20">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1.A2" office:value-type="string">
            <text:p text:style-name="P68">Contacto</text:p>
          </table:table-cell>
          <table:table-cell table:style-name="Tabla11.B2" office:value-type="string">
            <text:p text:style-name="P77">cactconsejero@centrosturisticos.com</text:p>
          </table:table-cell>
        </table:table-row>
        <table:table-row>
          <table:table-cell table:style-name="Tabla11.A2" office:value-type="string">
            <text:p text:style-name="P68">Ubicación</text:p>
          </table:table-cell>
          <table:table-cell table:style-name="Tabla11.B2" office:value-type="string">
            <text:p text:style-name="P77">Ctra. de San Bartolomé, 71 </text:p>
          </table:table-cell>
        </table:table-row>
      </table:table>
      <text:p text:style-name="P54"/>
      <text:p text:style-name="P54"/>
      <text:p text:style-name="P54"><text:soft-page-break/></text:p>
      <text:p text:style-name="P97"/>
      <table:table table:name="Tabla12" table:style-name="Tabla12">
        <table:table-column table:style-name="Tabla12.A"/>
        <table:table-column table:style-name="Tabla12.B"/>
        <table:table-row>
          <table:table-cell table:style-name="Tabla12.A1" table:number-columns-spanned="2" office:value-type="string">
            <text:p text:style-name="P86">Hacienda y Contratación</text:p>
          </table:table-cell>
          <table:covered-table-cell/>
        </table:table-row>
        <table:table-row>
          <table:table-cell table:style-name="Tabla12.A2" office:value-type="string">
            <text:p text:style-name="P106">Responsable</text:p>
          </table:table-cell>
          <table:table-cell table:style-name="Tabla12.B2" office:value-type="string">
            <text:p text:style-name="P82">María Jesús Tovar Pérez</text:p>
          </table:table-cell>
        </table:table-row>
        <table:table-row>
          <table:table-cell table:style-name="Tabla12.A2" office:value-type="string">
            <text:p text:style-name="P106">Funciones</text:p>
          </table:table-cell>
          <table:table-cell table:style-name="Tabla12.B2" office:value-type="string">
            <text:p text:style-name="P93"><text:span text:style-name="T35">· </text:span><text:span text:style-name="T31">Área de Hacienda</text:span><text:span text:style-name="T4">:</text:span><text:span text:style-name="T6">- Desarrollo de la gestión económica, autorización y disposición:</text:span></text:p>
            <text:p text:style-name="P93"><text:span text:style-name="T19">a. </text:span><text:span text:style-name="T6">Firma de documentos contables, aprobación de gastos y resoluciones del Departamento de Aprobación de facturas de provisiones y minutas de honorarios de Procuradores y Abogados correspondientes a los recursos de este Cabildo.</text:span></text:p>
            <text:p text:style-name="P93"><text:span text:style-name="T19">b. </text:span><text:span text:style-name="T6">Adjudicación de las cajas fijas concedidas a trabajadores de esta institución y la aprobación de las cuentas justificativas de las mismas.</text:span></text:p>
            <text:p text:style-name="P93"><text:span text:style-name="T19">c. </text:span><text:span text:style-name="T6">Recaudación.</text:span></text:p>
            <text:p text:style-name="P93"><text:span text:style-name="T4">· </text:span><text:span text:style-name="T13">Área de Contratación</text:span><text:span text:style-name="T4">: </text:span><text:span text:style-name="T45">Los </text:span><text:span text:style-name="T33">contratos de obras, de suministro, de servicios, los contratos de </text:span><text:span text:style-name="T15">concesión de obras, los contratos de concesión de servicios y los contratos administrativos especiales</text:span><text:span text:style-name="T8">,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Salvo aquellos que tengan la consideración de menores, en los términos que expresa el artículo 118 de la Ley de Contratos del Sector Público.</text:span></text:p>
            <text:p text:style-name="P96"><text:span text:style-name="T7">•La celebración de los </text:span><text:span text:style-name="T14">contratos privados</text:span><text:span text:style-name="T7">, así como la adjudicación de concesiones sobre los bienes de las mismas y la adquisición de bienes inmuebles y derechos sujetos a la legislación patrimonial cuando el presupuesto base de licitación no supere el 10 por ciento de los recursos ordinarios del presupuesto ni el importe de tres millones de euros, así como la enajenación del patrimonio, cuando su valor no supere el porcentaje ni la cuantía indicados.</text:span></text:p>
            <text:p text:style-name="P93"><text:span text:style-name="T8">•Los actos de trámite, tales como la rectificación, durante la fase de licitación, de errores materiales, de hecho o aritméticos que se adviertan en los documentos que integran los expedientes de contratación, cualquiera que sea su naturaleza y cuantía, así como la información adicional que en aplicación del artículo 138 de la Ley 9/2017, de Contratos del Sector Público deba proporcionarles a los licitadores, así como dar publicidad a las licitaciones o la formulación de requerimientos para la presentación de documentación y constitución de garantías, para los </text:span><text:span text:style-name="T44">expedientes de contratación que sean competencia del Consejo de Gobierno. </text:span></text:p>
            <text:p text:style-name="P93"><text:span text:style-name="T7">- Respecto las competencias como Órgano de Contratación para los contratos considerados por la Ley de Contratos del Sector Público como “</text:span><text:span text:style-name="T12">menores</text:span><text:span text:style-name="T7">” en sus distintas modalidades (obras, servicios, suministros, concesión de obras, concesión de servicios, administrativos especiales y privados), siendo su valor estimado inferior a 40.000 euros, cuando se trate de contratos de obras, o a 15.000 euros, cuando se trate de contratos de suministro, de servicios o privados, así como los anticipos de caja fija y cantidades a justificar a empleados públicos para atender gastos menores, se delegan de en los/as Consejeros/as. </text:span></text:p>
            <text:p text:style-name="P96"><text:span text:style-name="T24"/></text:p>
            <text:p text:style-name="P96"><text:span text:style-name="T24">E</text:span><text:span text:style-name="T21">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89">En todo caso, respecto de los servicios del Área Insular que dirige y con sujeción a las normas y directrices aprobadas por los órganos de gobierno, le corresponden las <text:soft-page-break/>atribuciones que se disponen en el artículo 157 del Reglamento Orgánico del Cabildo Insular de Lanzarote.</text:p>
          </table:table-cell>
        </table:table-row>
        <table:table-row>
          <table:table-cell table:style-name="Tabla12.A2" office:value-type="string">
            <text:p text:style-name="P106">Contacto</text:p>
          </table:table-cell>
          <table:table-cell table:style-name="Tabla12.B2" office:value-type="string">
            <text:p text:style-name="P109"><text:span text:style-name="T51">tomasamachin@cabildodelanzarote.com</text:span></text:p>
          </table:table-cell>
        </table:table-row>
        <table:table-row>
          <table:table-cell table:style-name="Tabla12.A2" office:value-type="string">
            <text:p text:style-name="P106">Ubicación</text:p>
          </table:table-cell>
          <table:table-cell table:style-name="Tabla12.B2" office:value-type="string">
            <text:p text:style-name="P103">A<text:span text:style-name="T51">vda. Fred Olsen, s/n</text:span></text:p>
          </table:table-cell>
        </table:table-row>
      </table:table>
      <text:p text:style-name="P97"/>
      <text:p text:style-name="P98"/>
      <table:table table:name="Tabla13" table:style-name="Tabla13">
        <table:table-column table:style-name="Tabla13.A"/>
        <table:table-column table:style-name="Tabla13.B"/>
        <table:table-row>
          <table:table-cell table:style-name="Tabla13.A1" table:number-columns-spanned="2" office:value-type="string">
            <text:p text:style-name="P87">Área de Deporte</text:p>
          </table:table-cell>
          <table:covered-table-cell/>
        </table:table-row>
        <table:table-row>
          <table:table-cell table:style-name="Tabla13.A2" office:value-type="string">
            <text:p text:style-name="P107">Responsable</text:p>
          </table:table-cell>
          <table:table-cell table:style-name="Tabla13.B2" office:value-type="string">
            <text:p text:style-name="P83">Juan Francisco Monzón Rosales</text:p>
          </table:table-cell>
        </table:table-row>
        <table:table-row>
          <table:table-cell table:style-name="Tabla13.A2" office:value-type="string">
            <text:p text:style-name="P107">Funciones</text:p>
          </table:table-cell>
          <table:table-cell table:style-name="Tabla13.B2" office:value-type="string">
            <text:p text:style-name="P94"><text:span text:style-name="T39">· </text:span><text:span text:style-name="T30">Área de </text:span><text:span text:style-name="T12">Deportes </text:span><text:span text:style-name="T3">:</text:span></text:p>
            <text:p text:style-name="P94"><text:span text:style-name="T5">- Emisión y tramitación de autorizaciones referidas en el artículo 80, “Autorización insular de eventos deportivos y red oficial de rutas en el medio natural”, prevista en la Ley 4/2017, de 13 de julio, del Suelo y de los Espacios Naturales Protegidos de Canarias.</text:span></text:p>
            <text:p text:style-name="P94"><text:span text:style-name="T23"/></text:p>
            <text:p text:style-name="P94"><text:span text:style-name="T23">E</text:span><text:span text:style-name="T26">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90">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3.A2" office:value-type="string">
            <text:p text:style-name="P107">Contacto</text:p>
          </table:table-cell>
          <table:table-cell table:style-name="Tabla13.B2" office:value-type="string">
            <text:p text:style-name="P110"><text:span text:style-name="T50">rdelgado@cabildodelanzarote.com</text:span></text:p>
          </table:table-cell>
        </table:table-row>
        <table:table-row>
          <table:table-cell table:style-name="Tabla13.A2" office:value-type="string">
            <text:p text:style-name="P107">Ubicación</text:p>
          </table:table-cell>
          <table:table-cell table:style-name="Tabla13.B2" office:value-type="string">
            <text:p text:style-name="P104">Avda. Fred Olsen, s/n</text:p>
          </table:table-cell>
        </table:table-row>
      </table:table>
      <text:p text:style-name="P98"/>
      <text:p text:style-name="P99"/>
      <table:table table:name="Tabla14" table:style-name="Tabla14">
        <table:table-column table:style-name="Tabla14.A"/>
        <table:table-column table:style-name="Tabla14.B"/>
        <table:table-row>
          <table:table-cell table:style-name="Tabla14.A1" table:number-columns-spanned="2" office:value-type="string">
            <text:p text:style-name="P95"><text:span text:style-name="T40">Área de M</text:span><text:span text:style-name="T41">ayores</text:span></text:p>
          </table:table-cell>
          <table:covered-table-cell/>
        </table:table-row>
        <table:table-row>
          <table:table-cell table:style-name="Tabla14.A2" office:value-type="string">
            <text:p text:style-name="P108">Responsable</text:p>
          </table:table-cell>
          <table:table-cell table:style-name="Tabla14.B2" office:value-type="string">
            <text:p text:style-name="P84">A<text:span text:style-name="T53">ntonia Honoria Machín Barrio</text:span></text:p>
          </table:table-cell>
        </table:table-row>
        <table:table-row>
          <table:table-cell table:style-name="Tabla14.A2" office:value-type="string">
            <text:p text:style-name="P108">Funciones</text:p>
          </table:table-cell>
          <table:table-cell table:style-name="Tabla14.B2" office:value-type="string">
            <text:p text:style-name="P95"><text:span text:style-name="T5"/></text:p>
            <text:p text:style-name="P95"><text:span text:style-name="T23"/></text:p>
            <text:p text:style-name="P95"><text:span text:style-name="T23">E</text:span><text:span text:style-name="T26">l Consejero Insular ejercerá las funciones de dirección, planificación y coordinación política del Área, correspondiéndole en régimen de desconcentración las competencias que se determinen en el marco del Reglamento Orgánico del Cabildo Insular de Lanzarote y de la Ley 8/2015, de 1 de abril.</text:span></text:p>
            <text:p text:style-name="P91">En todo caso, respecto de los servicios del Área Insular que dirige y con sujeción a las normas y directrices aprobadas por los órganos de gobierno, le corresponden las atribuciones que se disponen en el artículo 157 del Reglamento Orgánico del Cabildo Insular de Lanzarote.</text:p>
          </table:table-cell>
        </table:table-row>
        <table:table-row>
          <table:table-cell table:style-name="Tabla14.A2" office:value-type="string">
            <text:p text:style-name="P108">Contacto</text:p>
          </table:table-cell>
          <table:table-cell table:style-name="Tabla14.B2" office:value-type="string">
            <text:p text:style-name="P111"><text:span text:style-name="T50">amachinb@cabildodelanzarote.com</text:span></text:p>
          </table:table-cell>
        </table:table-row>
        <table:table-row>
          <table:table-cell table:style-name="Tabla14.A2" office:value-type="string">
            <text:p text:style-name="P108">Ubicación</text:p>
          </table:table-cell>
          <table:table-cell table:style-name="Tabla14.B2" office:value-type="string">
            <text:p text:style-name="P105">Avda. Fred Olsen, s/n</text:p>
          </table:table-cell>
        </table:table-row>
      </table:table>
      <text:p text:style-name="P9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tserrat" svg:font-family="Montserra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01cm" fo:margin-left="0cm" fo:margin-right="0cm" fo:margin-bottom="0.499cm"/>
      </style:header-style>
      <style:footer-style/>
    </style:page-layout>
  </office:automatic-styles>
  <office:master-styles>
    <style:master-page style:name="Standard" style:page-layout-name="Mpm1">
      <style:header>
        <text:p text:style-name="Standard"><draw:frame draw:style-name="Mfr1" draw:name="Imagen1" text:anchor-type="as-char" svg:width="2.693cm" svg:height="2.074cm" draw:z-index="7"><draw:image xlink:href="Pictures/10000000000000AE000000861F734A73670B0576.png" xlink:type="simple" xlink:show="embed" xlink:actuate="onLoad" loext:mime-type="image/png"/><svg:title>Camara de Comercio de Lanzarote y La ...</svg:title></draw:frame><text:bookmark text:name="dimg_13"/></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3T12:09:00</meta:creation-date>
    <meta:initial-creator>Eulalia Merino</meta:initial-creator>
    <dc:date>2023-09-07T08:55:21.686000000</dc:date>
    <meta:editing-duration>PT5H20M19S</meta:editing-duration>
    <meta:editing-cycles>26</meta:editing-cycles>
    <meta:generator>LibreOffice/6.3.4.2$Windows_X86_64 LibreOffice_project/60da17e045e08f1793c57c00ba83cdfce946d0aa</meta:generator>
    <dc:title>Parque Natural de Plan Rector de Uso y Gestión</dc:title>
    <dc:subject>BOE-A-2015-10565 actualizado a 10 de julio de 2021</dc:subject>
    <meta:keyword>BOE-A-2015-10565; BOE; Legislación consolidada; Agencia Estatal Boletín Oficial del Estado</meta:keyword>
    <meta:document-statistic meta:table-count="14" meta:image-count="1" meta:object-count="0" meta:page-count="8" meta:paragraph-count="202" meta:word-count="3090" meta:character-count="21365" meta:non-whitespace-character-count="18439"/>
  </office:meta>
</office:document-meta>
</file>